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7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03</text:p>
          </table:table-cell>
          <table:covered-table-cell/>
          <table:table-cell office:value-type="float" office:value="99213.45" table:style-name="ce20">
            <text:p>99213,4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2306001:694</text:p>
          </table:table-cell>
          <table:covered-table-cell/>
          <table:table-cell office:value-type="float" office:value="184322.68" table:style-name="ce22">
            <text:p>184322,6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83D55B1753D5CCC9AA04D1D93B41CC4350238B8B392ED27337C3B4C8B52830B25DA409009A11799CE626E62A8BF37F62E958EE9AC398156EDCB465B6FC411A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22:17Z</meta:creation-date>
    <dc:date>2023-05-05T12:22:17Z</dc:date>
  </office:meta>
</office:document-meta>
</file>